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2d06b" officeooo:paragraph-rsid="0012d06b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2d06b" officeooo:paragraph-rsid="0012d06b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weight="bold" officeooo:rsid="0012d06b" officeooo:paragraph-rsid="0012d06b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weight="normal" officeooo:rsid="0012d06b" officeooo:paragraph-rsid="0012d06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normal" officeooo:rsid="0012d06b" officeooo:paragraph-rsid="0013aea8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fo:font-size="12pt" fo:font-weight="normal" officeooo:rsid="0012d06b" officeooo:paragraph-rsid="0012d06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6pt" fo:font-weight="normal" officeooo:rsid="0012d06b" officeooo:paragraph-rsid="0012d06b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6pt" officeooo:rsid="0012d06b" officeooo:paragraph-rsid="0012d06b" style:font-size-asian="5.25pt" style:font-size-complex="6pt"/>
    </style:style>
    <style:style style:name="P9" style:family="paragraph" style:parent-style-name="Standard" style:master-page-name="">
      <loext:graphic-properties draw:fill="none"/>
      <style:paragraph-properties fo:margin-left="1.101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1.191cm"/>
        </style:tab-stops>
      </style:paragraph-properties>
      <style:text-properties fo:font-size="12pt" fo:font-weight="normal" officeooo:rsid="0012d06b" officeooo:paragraph-rsid="0012d06b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font-size="12pt" fo:font-weight="normal" officeooo:rsid="0012d06b" officeooo:paragraph-rsid="0012d06b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font-size="12pt" fo:font-weight="normal" officeooo:rsid="0012d06b" officeooo:paragraph-rsid="0012d06b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font-size="12pt" style:text-underline-style="solid" style:text-underline-width="auto" style:text-underline-color="font-color" fo:font-weight="normal" officeooo:rsid="0012d06b" officeooo:paragraph-rsid="0012d06b" style:font-size-asian="10.5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font-size="6pt" fo:font-weight="normal" officeooo:rsid="0012d06b" officeooo:paragraph-rsid="0012d06b" style:font-size-asian="5.25pt" style:font-weight-asian="normal" style:font-size-complex="6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1.191cm"/>
        </style:tab-stops>
      </style:paragraph-properties>
      <style:text-properties fo:font-size="6pt" fo:font-weight="normal" officeooo:rsid="0012d06b" officeooo:paragraph-rsid="0012d06b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fo:font-weight="bold" officeooo:rsid="0012d06b" officeooo:paragraph-rsid="0013aea8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officeooo:rsid="0014f880" officeooo:paragraph-rsid="0014f88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4f8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Bełchatów</text:span>, dnia ……………………….</text:p>
      <text:p text:style-name="P1">Komornik Sądowy przy Sądzie Rejonowym w <text:span text:style-name="T3">Bełchatowie</text:span></text:p>
      <text:p text:style-name="P1">ul. <text:span text:style-name="T3">rtm. Witolda Pileckiego 26</text:span></text:p>
      <text:p text:style-name="P16">97-400 Bełchatów</text:p>
      <text:p text:style-name="P8"/>
      <text:p text:style-name="P2">WNIOSEK EGZEKUCYJNY KM</text:p>
      <text:p text:style-name="P3">Dane wierzyciela:</text:p>
      <text:p text:style-name="P4">Nazwisko i imię:</text:p>
      <text:p text:style-name="P4">………………………………..………………………………..………………………………..………………………………..………………………………..………………………………..</text:p>
      <text:p text:style-name="P4">Dokładny adres: </text:p>
      <text:p text:style-name="P4">………………………………..………………………………..………………………………..………………………………..………………………………..………………………………..</text:p>
      <text:p text:style-name="P4">PESEL: ………………………..<text:tab/><text:tab/><text:tab/><text:tab/>NIP: ………………………………</text:p>
      <text:p text:style-name="P7"/>
      <text:p text:style-name="P4">Wyegzekwowane należności proszę przekazać</text:p>
      <text:p text:style-name="P4">Przekazem pocztowym na adres wierzyciela<text:tab/><text:tab/><text:tab/><text:span text:style-name="T2">T</text:span>ak / <text:span text:style-name="T2">N</text:span>ie</text:p>
      <text:p text:style-name="P7"/>
      <text:p text:style-name="P4">Przelewem bankowym na konto:</text:p>
      <text:p text:style-name="P5">……………………………………………………………………………………………………<text:line-break/></text:p>
      <text:p text:style-name="P15">Dane dłużnika:</text:p>
      <text:p text:style-name="P4">Nazwisko i imię:</text:p>
      <text:p text:style-name="P4">………………………………..………………………………..………………………………..………………………………..………………………………..………………………………..</text:p>
      <text:p text:style-name="P4">Dokładny adres: </text:p>
      <text:p text:style-name="P4">………………………………..………………………………..………………………………..………………………………..………………………………..………………………………..</text:p>
      <text:p text:style-name="P4">PESEL: …………………………….<text:tab/><text:tab/><text:tab/><text:tab/>NIP: ………………………………</text:p>
      <text:p text:style-name="P4">Imię ojca: …………………………..<text:tab/><text:tab/><text:tab/>Imię matki: ……………………….</text:p>
      <text:p text:style-name="P4">REGON: ……………………………</text:p>
      <text:p text:style-name="P7"/>
      <text:p text:style-name="P4">Przedkładam: <text:span text:style-name="T2">W</text:span>yrok / <text:span text:style-name="T2">P</text:span>ostanowienie Sądu ……………………. w ……………………………</text:p>
      <text:p text:style-name="P4">sygnatura akt ……………………………………………………... z dnia …………………… r.</text:p>
      <text:p text:style-name="P4">o wszczęcie egzekucji przeciwko dłużnikowi w celu wyegzekwowania</text:p>
      <text:p text:style-name="P9">1. Pretensji głównej ……………………………………. zł.<text:line-break/> Z odsetkami od …………………………………….. <text:s text:c="2"/>…. r.<text:line-break/> 2. Kosztów procesu/klauzuli …………………………... zł.<text:line-break/> 3. Inne ………………………………………………….. zł.</text:p>
      <text:p text:style-name="P14"/>
      <text:p text:style-name="P10">Proszę o wszczęcie czynności w zakresie:</text:p>
      <text:p text:style-name="P10">- ruchomości znajdujących się w:</text:p>
      <text:p text:style-name="P10">…………………………………………………………………………………………………………</text:p>
      <text:p text:style-name="P10">- <text:span text:style-name="T2">W</text:span>ynagrodzenia / <text:span text:style-name="T2">E</text:span>merytury:</text:p>
      <text:p text:style-name="P10">…………………………………………………………………………………………………………</text:p>
      <text:p text:style-name="P10">- konta bankowego:</text:p>
      <text:p text:style-name="P10">…………………………………………………………………………………………………………</text:p>
      <text:p text:style-name="P10">- wierzytelności:</text:p>
      <text:p text:style-name="P10">…………………………………………………………………………………………………………</text:p>
      <text:p text:style-name="P10">- nieruchomości oznaczonej KW:</text:p>
      <text:p text:style-name="P10">…………………………………………………………………………………………………………</text:p>
      <text:p text:style-name="P12">Jednocześnie oświadczam, że zobowiązuję się do niezwłocznego informowania Komornika o przypadku otrzymania bezpośrednio od dłużnika jakichkolwiek wpłat tytułem zadłużenia.</text:p>
      <text:p text:style-name="P13"/>
      <text:p text:style-name="P10"/>
      <text:p text:style-name="P11">_________________________________</text:p>
      <text:p text:style-name="P6"><text:tab/><text:span text:style-name="T1">czytelny podpis wierzyci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4:23:19.062000000</meta:creation-date>
    <dc:date>2021-06-26T14:32:29.166000000</dc:date>
    <meta:editing-duration>PT4M16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41" meta:word-count="166" meta:character-count="1824" meta:non-whitespace-character-count="1680"/>
  </office:meta>
</office:document-meta>
</file>